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200%" fo:text-align="justify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 Sindaco del Comune di</text:span></text:p>
      <text:p text:style-name="P2"><text:span text:style-name="T1">BASTIGLIA</text:span></text:p>
      <text:p text:style-name="P2"><text:span text:style-name="T1">anagrafe@comune.bastiglia.mo.it </text:span></text:p>
      <text:p text:style-name="P3"/>
      <text:p text:style-name="P4"/>
      <text:p text:style-name="P6"><text:span text:style-name="T1">Il/la sottoscritto/a ________________________________________________________________</text:span></text:p>
      <text:p text:style-name="P4"/>
      <text:p text:style-name="P6"><text:span text:style-name="T1">nato/a a ____________________________________ il _________________________________</text:span></text:p>
      <text:p text:style-name="P4"/>
      <text:p text:style-name="P6"><text:span text:style-name="T1">residente a Bastiglia in Via ___________________________________ n._________</text:span></text:p>
      <text:p text:style-name="P4"/>
      <text:p text:style-name="P6"><text:span text:style-name="T1">tel/cell._____________________________ e-mail ____________________________________</text:span></text:p>
      <text:p text:style-name="P4"/>
      <text:p text:style-name="P6"><text:span text:style-name="T1">in possesso del certificato medico dell’Azienda USL di Modena relativo alla condizione di trattamento domiciliare o isolamento pre Covid-19, ai sensi dell’art.4, comma 2, del D.L. 41/2022 e della Circolare del Ministero dell’Interno n.95 del 02.09.2022,</text:span></text:p>
      <text:p text:style-name="P4"/>
      <text:p text:style-name="P7"><text:span text:style-name="T1">DICHIARA</text:span></text:p>
      <text:p text:style-name="P4"/>
      <text:p text:style-name="P6"><text:span text:style-name="T1">La volontà di esprimere il voto presso il proprio domicilio di via ___________________________</text:span></text:p>
      <text:p text:style-name="P4"/>
      <text:p text:style-name="P6"><text:span text:style-name="T1">n._______ int.______ piano ________ scala ___________ per le elezioni politiche del 25/09/2022.</text:span></text:p>
      <text:p text:style-name="P4"/>
      <text:p text:style-name="P6"><text:span text:style-name="T1">Allega alla presente domanda:</text:span></text:p>
      <text:list xml:id="list2902130756669516735" text:style-name="WWNum1">
        <text:list-item>
          <text:p text:style-name="P9"><text:span text:style-name="T1">Copia del certificato medico dell’Azienda USL di Modena</text:span></text:p>
        </text:list-item>
        <text:list-item>
          <text:p text:style-name="P9"><text:span text:style-name="T1">Copia della tessera elettorale</text:span></text:p>
        </text:list-item>
        <text:list-item>
          <text:p text:style-name="P9"><text:span text:style-name="T1">Copia della carta d’identità in corso di validità</text:span></text:p>
        </text:list-item>
      </text:list>
      <text:p text:style-name="P4"/>
      <text:p text:style-name="P7"><text:span text:style-name="T1">******************************************</text:span></text:p>
      <text:p text:style-name="P5"/>
      <text:list xml:id="list2876184601486175634" text:style-name="WWNum2">
        <text:list-item>
          <text:p text:style-name="P1"><text:span text:style-name="T4">QUALORA L'ISOLAMENTO SI CONCLUDA PRIMA DI DOMENICA 25 SETTEMBRE MI IMPEGNO A COMUNICARLO </text:span><text:span text:style-name="T5">ENTRO LE ORE 20,00 DI SABATO 24 SETTEMBRE 2022</text:span><text:span text:style-name="T4"> ALL'UFFICIO ELETTORALE ALLA MAIL: </text:span><text:span text:style-name="T2">anagrafe@comune.bastiglia.mo.it </text:span><text:span text:style-name="T4">. IN TAL CASO MI RECHERO' <text:s/>PERSONALMENTE AL SEGGIO PER ESPRIMERE IL VOTO DOMENICA 25 SETTEMBRE 2022.</text:span></text:p>
        </text:list-item>
        <text:list-item>
          <text:p text:style-name="P1"><text:span text:style-name="T4">MI IMPEGNO INVECE A RESTARE A CASA IN ATTESA CHE ARRIVI IL SEGGIO SPECIALE COVID PER LA RACCOLTA DEL VOTO QUALORA DOMENICA 25 SETTEMBRE MI TROVI ANCORA IN <text:s/>ISOLAMENTO DOMICILIARE O LA CONCLUSIONE DELL'ISOLAMENTO AVVENGA </text:span><text:span text:style-name="T5">DOPO LE ORE 20 DI SABATO 24 SETTEMBRE</text:span><text:span text:style-name="T4"> E DURANTE LA GIORNATA DI DOMENICA 25 SETTEMBRE 2022.</text:span></text:p>
        </text:list-item>
      </text:list>
      <text:p text:style-name="P4"/>
      <text:p text:style-name="P6"><text:span text:style-name="T1">Bastiglia <text:s/>_____________</text:span></text:p>
      <text:p text:style-name="P4"/>
      <text:p text:style-name="P4"/>
      <text:p text:style-name="P6"><text:span text:style-name="T1"><text:tab/><text:tab/><text:tab/><text:tab/><text:tab/><text:tab/><text:tab/><text:tab/>Il/La dichiarante</text:span></text:p>
      <text:p text:style-name="P4"/>
      <text:p text:style-name="P6"><text:span text:style-name="T1"><text:tab/><text:tab/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Arial3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lli.f</meta:initial-creator>
    <meta:editing-cycles>2</meta:editing-cycles>
    <meta:creation-date>2022-09-16T07:41:00</meta:creation-date>
    <dc:date>2022-09-19T11:14:57.22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21" meta:word-count="218" meta:character-count="17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