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  <style:text-properties style:font-name="Arial1" fo:font-size="11pt" style:font-size-asian="11pt" style:font-name-complex="Arial3" style:font-size-complex="11pt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/>
    </style:style>
    <style:style style:name="P13" style:family="paragraph" style:parent-style-name="Standard">
      <style:paragraph-properties fo:margin-top="0.423cm" fo:margin-bottom="0cm" fo:line-height="150%" fo:text-align="center" style:justify-single-word="false" fo:orphans="0" fo:widows="0"/>
    </style:style>
    <style:style style:name="P14" style:family="paragraph" style:parent-style-name="Standard" style:list-style-name="WWNum1">
      <style:paragraph-properties fo:margin-left="0.751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6" style:family="paragraph" style:parent-style-name="Standard">
      <style:paragraph-properties fo:margin-left="10.162cm" fo:margin-right="0.002cm" fo:orphans="0" fo:widows="0" fo:text-indent="1.268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1">
      <style:paragraph-properties fo:margin-left="0.751cm" fo:margin-right="0cm" fo:line-height="150%" fo:text-indent="0cm" style:auto-text-indent="false"/>
    </style:style>
    <style:style style:name="P19" style:family="paragraph" style:parent-style-name="List_20_Paragraph" style:list-style-name="WWNum4">
      <style:paragraph-properties fo:margin-left="0.751cm" fo:margin-right="0cm" fo:line-height="150%" fo:text-indent="0cm" style:auto-text-indent="fals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5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6" style:family="text">
      <style:text-properties style:font-name="Arial1" fo:font-size="11.5pt" style:font-name-asian="Times New Roman1" style:font-size-asian="11.5pt" style:font-name-complex="Arial3" style:font-size-complex="11.5pt"/>
    </style:style>
    <style:style style:name="T7" style:family="text">
      <style:text-properties style:font-name="Arial1" fo:font-size="9pt" style:font-size-asian="9pt" style:font-name-complex="Arial3" style:font-size-complex="9pt"/>
    </style:style>
    <style:style style:name="T8" style:family="text">
      <style:text-properties style:font-name="Arial1" fo:font-size="8pt" style:font-name-asian="Times New Roman1" style:font-size-asian="8pt" style:font-name-complex="Arial3" style:font-size-complex="8pt"/>
    </style:style>
    <style:style style:name="T9" style:family="text">
      <style:text-properties style:font-name="Arial1" fo:font-size="8pt" style:font-size-asian="8pt" style:font-name-complex="Arial3" style:font-size-complex="8pt"/>
    </style:style>
    <style:style style:name="T10" style:family="text">
      <style:text-properties fo:text-transform="uppercase" style:font-name="Arial1" fo:font-size="11pt" fo:font-weight="bold" style:font-size-asian="11pt" style:font-weight-asian="bold" style:font-name-complex="Arial3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OMANDA DI ISCRIZIONE NELL’ALBO DELLE PERSONE IDONEE ALL’UFFICIO DI </text:span><text:span text:style-name="T4">SCRUTATORE</text:span><text:span text:style-name="T2"> DI SEGGIO ELETTORALE</text:span></text:p>
      <text:p text:style-name="P2"><text:span text:style-name="T1"><text:tab/><text:tab/><text:tab/><text:tab/><text:tab/><text:tab/><text:tab/><text:tab/>Al Signor Sindaco</text:span></text:p>
      <text:p text:style-name="P1"><text:span text:style-name="T1"><text:tab/><text:tab/><text:tab/><text:tab/><text:tab/><text:tab/><text:tab/> <text:s text:c="5"/><text:tab/><text:tab/><text:tab/><text:tab/>del Comune di Bastiglia</text:span></text:p>
      <text:p text:style-name="P11"/>
      <text:p text:style-name="P11"/>
      <text:p text:style-name="P6"><text:span text:style-name="T1">Il/La sottoscritto/a_______________________________________________________________________,</text:span></text:p>
      <text:p text:style-name="P6"><text:span text:style-name="T1">nato/a a ________________________________________________ il _____________________________</text:span></text:p>
      <text:p text:style-name="P6"><text:span text:style-name="T1">residente a Bastiglia in <text:s/>_____________________________________________N. ___________________,</text:span></text:p>
      <text:p text:style-name="P5"><text:span text:style-name="T1">codice fiscale |__|__|__|__|__|__|__|__|__|__|__|__|__|__|__|__|</text:span></text:p>
      <text:p text:style-name="P5"><text:span text:style-name="T1">tel.______________________________________ email________________________________________</text:span></text:p>
      <text:p text:style-name="P12"><text:span text:style-name="T5">a norma dell’art. 1 della legge 08/03/1989 n. 95 </text:span><text:span text:style-name="T1">come sostituito dalla legge 30 aprile 1999, n. 120.</text:span></text:p>
      <text:p text:style-name="P8"><text:span text:style-name="T6"><text:tab/></text:span></text:p>
      <text:p text:style-name="P9"><text:span text:style-name="T10">c h i e d e</text:span></text:p>
      <text:p text:style-name="P3"/>
      <text:p text:style-name="P7"><text:span text:style-name="T2">di essere iscritto/a nell'Albo delle persone idonee all'ufficio di SCRUTATORE di seggio elettorale.</text:span></text:p>
      <text:p text:style-name="Standard"><text:span text:style-name="T7">A tale proposito, consapevole delle sanzioni penali previste in caso di dichiarazione mendace, ai sensi degli artt. 75-76 del D.P.R. n. 445/2000, sotto la propria personale responsabilità, ai sensi dell'art. 46 del D.P.R. n. 445 del 28 dicembre 2000,</text:span></text:p>
      <text:p text:style-name="P13"><text:span text:style-name="T3">D I C H I A R A</text:span></text:p>
      <text:list xml:id="list8847540281454977757" text:style-name="WWNum1">
        <text:list-item>
          <text:p text:style-name="P14"><text:span text:style-name="T1">di essere iscritto nelle liste elettorali del Comune di Bastiglia;</text:span></text:p>
        </text:list-item>
        <text:list-item>
          <text:p text:style-name="P18"><text:span text:style-name="T5">di aver assolto agli obblighi scolastici essendo in possesso del seguente titolo di studio: ____________________________________________________________________________________</text:span></text:p>
        </text:list-item>
      </text:list>
      <text:list xml:id="list2907885690503563404" text:style-name="WWNum4">
        <text:list-item>
          <text:p text:style-name="P19"><text:span text:style-name="T1">di esercitare la seguente professione ______________________________________________________</text:span></text:p>
        </text:list-item>
        <text:list-item>
          <text:p text:style-name="P19"><text:span text:style-name="T1">di trovarsi nella seguente condizione non professionale ________________________________________</text:span></text:p>
        </text:list-item>
      </text:list>
      <text:p text:style-name="P10"><text:span text:style-name="T7">Dichiara, altresì, di essere in possesso dei requisiti di idoneità previsti dalla legge e di non trovarsi nelle condizioni di cui agli articoli 38 del T.U. n. 361/1957, 23 del T.U. n. 570/1960 e 1492 del T.U. n. 66/2010*. </text:span></text:p>
      <text:p text:style-name="P10"><text:span text:style-name="T7">Inoltre dichiara di essere informato/a, ai sensi e per gli effetti del Decreto Legislativo 196/2003 e ss.mm.ii, che i dati personali raccolti saranno trattati anche con strumenti informatici esclusivamente nell’ambito del </text:span></text:p>
      <text:p text:style-name="P10"><text:span text:style-name="T7">procedimento di cui all’oggetto.</text:span></text:p>
      <text:p text:style-name="P3"/>
      <text:p text:style-name="P15"><text:span text:style-name="T1">Bastiglia , lì ____________________</text:span></text:p>
      <text:p text:style-name="P11"/>
      <text:p text:style-name="P16"><text:span text:style-name="T1">_______________________________</text:span></text:p>
      <text:p text:style-name="P16"><text:span text:style-name="T3"><text:s text:c="28"/>FIRMA</text:span></text:p>
      <text:p text:style-name="P4"/>
      <text:p text:style-name="Standard"><text:span text:style-name="T7">Ai sensi dell’art. 38 del D.P.R. 28/12/2000 n. 445, la dichiarazione è sottoscritta dall’interessato in presenza del dipendente addetto o sottoscritta e inviata insieme alla fotocopia di un documento di identità personale del dichiarante, all’ufficio competente via fax o posta, tramite PEC o email.</text:span></text:p>
      <text:p text:style-name="Standard"><text:span text:style-name="T8">*Art. 1492</text:span></text:p>
      <text:p text:style-name="Standard"><text:span text:style-name="T8">“Ufficio di giudice popolare e di componente di seggio elettorale </text:span></text:p>
      <text:p text:style-name="Standard"><text:span text:style-name="T8">1. Gli appartenenti alle Forze armate in servizio non possono assumere l’ufficio di giudice popolare. </text:span></text:p>
      <text:p text:style-name="Standard"><text:span text:style-name="T8">2. Gli appartenenti alle Forze armate in servizio sono esclusi dalle funzioni di presidente dell’ufficio elettorale di sezione, di scrutatore e di segretario.” </text:span></text:p>
      <text:p text:style-name="Standard"><text:span text:style-name="T9">*Art. 23 del D.P.R. 16 maggio 1960, n. 570 e Art. 38 del D.P.R. 30 marzo 1957, n. 361:</text:span></text:p>
      <text:p text:style-name="Standard"><text:span text:style-name="T9">“Sono esclusi dalle funzioni di presidente di Ufficio elettorale di sezione, di scrutatore e di segretario:</text:span></text:p>
      <text:p text:style-name="Standard"><text:span text:style-name="T9">a) coloro che, alla data delle elezioni, hanno superato il 70° anno di età;</text:span></text:p>
      <text:p text:style-name="Standard"><text:span text:style-name="T9">b) i dipendenti del Ministero dell’Interno, delle poste e telecomunicazioni e dei trasporti;</text:span></text:p>
      <text:p text:style-name="Standard"><text:span text:style-name="T9">c) gli appartenenti alle Forze Armate in servizio;</text:span></text:p>
      <text:p text:style-name="Standard"><text:span text:style-name="T9">d) i medici provinciali, gli Ufficiali sanitari e i medici condotti;</text:span></text:p>
      <text:p text:style-name="Standard"><text:span text:style-name="T9">e) i Segretari Comunali ed i dipendenti dei Comuni addetti o comandati a prestare servizio presso gli uffici elettorali comunali;</text:span></text:p>
      <text:p text:style-name="Standard"><text:span text:style-name="T9">f) i candidati alle elezioni per le quali si svolge la votazione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name-complex="F" style:font-size-complex="12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cm" fo:margin-left="1.501cm" fo:margin-right="1.087cm" style:writing-mode="lr-tb" style:layout-grid-color="#c0c0c0" style:layout-grid-lines="25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.ori</meta:initial-creator>
    <meta:editing-cycles>6</meta:editing-cycles>
    <meta:print-date>2018-10-30T09:56:00</meta:print-date>
    <meta:creation-date>2018-09-10T07:19:00</meta:creation-date>
    <dc:date>2022-09-28T08:45:45.56</dc:date>
    <meta:editing-duration>PT1M17S</meta:editing-duration>
    <meta:generator>OpenOffice/4.1.12$Win32 OpenOffice.org_project/4112m1$Build-9809</meta:generator>
    <meta:document-statistic meta:table-count="0" meta:image-count="0" meta:object-count="0" meta:page-count="1" meta:paragraph-count="37" meta:word-count="454" meta:character-count="3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